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nging beslistermijn omgevingsvergunning, het kappen van 22 bomen, sectie D,  perceelnummer 818 te Vleuten, HZ_WABO-16-0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6 hebben wij onderstaande aanvraag gepubliceerd:</text:p>
            <text:p text:style-name="common-al"/>
            <text:p text:style-name="common-al">sectie D, perceelnummer 818 te Vleuten</text:p>
            <text:p text:style-name="common-al">HZ_WABO-16-01625</text:p>
            <text:p text:style-name="common-al">Het kappen van 22 bomen</text:p>
            <text:p text:style-name="common-al">Besluit tot verlenging beslistermijn met 6 weken vanaf  datum: 08-03-2016</text:p>
            <text:p text:style-name="common-al">Rechtsmiddel: geen</text:p>
            <text:p text:style-name="common-al"/>
            <text:p text:style-name="common-al">Dit had moeten zijn:</text:p>
            <text:p text:style-name="common-al"/>
            <text:p text:style-name="common-al">
            <text:span text:style-name="nadrukvet">Ter hoogte van Brink te Vleuten</text:span>
          </text:p>
            <text:p text:style-name="common-al">HZ_WABO-16-01625</text:p>
            <text:p text:style-name="common-al">Het kappen van 22 bomen</text:p>
            <text:p text:style-name="common-al">Besluit tot verlenging beslistermijn met 6 weken vanaf  datum: 08-03-2016</text:p>
            <text:p text:style-name="common-al">Rechtsmiddel: geen</text:p>
            <text:p text:style-name="common-al"/>
            <text:p text:style-name="last-al">Onze excuses voor het ongem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306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nging beslistermijn omgevingsvergunning, het kappen van 22 bomen, sectie D,  perceelnummer 818 te Vleuten, HZ_WABO-16-01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63</meta:user-defined>
    <meta:user-defined meta:name="OVERHEIDop.GmbID/DC.identifier">gmb-2016-33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5SG 13</meta:user-defined>
    <meta:user-defined meta:name="OVERHEIDop.woonplaats">Haarzuilens</meta:user-defined>
    <meta:user-defined meta:name="OVERHEIDop.straatnaam">Brin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28330 459279</meta:user-defined>
    <meta:user-defined meta:name="OVERHEIDop.versieInformatie"/>
  </office:meta>
</office:document-meta>
</file>