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 Ontwerp omgevingsvergunning brandveilig gebruik Beltstraat 79, 1777 H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8107 </text:p>
            <text:p text:style-name="common-al">
            <text:span text:style-name="nadrukvet">Plangebied: </text:span>Beltstraat 79, 1777 HB Hippolytushoef</text:p>
            <text:p text:style-name="common-al">
            <text:span text:style-name="nadrukvet">Doel plan: </text:span>Brandveilig gebruik hotel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8 maart  tot en met 28 april 2016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eltstraat 79, 1777 HB Hippolytushoe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mevrouw L.J. van Diest via telefoonnummer 088 – 321 5000. U kunt hiervoor tot en met 9 maart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6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1 Ontwerp omgevingsvergunning brandveilig gebruik Beltstraat 79, 1777 H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61</meta:user-defined>
    <meta:user-defined meta:name="OVERHEIDop.GmbID/DC.identifier">gmb-2016-3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B 79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papierenformulier.pdf|exb-2016-9372</meta:user-defined>
    <meta:user-defined meta:name="OVERHEIDop.externeBijlage">Brandbeveiligingsconcept|exb-2016-9373</meta:user-defined>
    <meta:user-defined meta:name="OVERHEIDop.externeBijlage">Ventilatieberekeningen|exb-2016-9374</meta:user-defined>
    <meta:user-defined meta:name="OVERHEIDop.externeBijlage">bestektekening|exb-2016-9375</meta:user-defined>
    <meta:user-defined meta:name="OVERHEIDop.externeBijlage">Ontwerp vergunning brandveilig gebruik |exb-2016-9376</meta:user-defined>
    <meta:user-defined meta:name="OVERHEID.EPSG28992/DC.spatial">126274 546599</meta:user-defined>
    <meta:user-defined meta:name="OVERHEIDop.versieInformatie"/>
  </office:meta>
</office:document-meta>
</file>