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de aanvraag omgevingsvergunning Noordstraat 14 moet Noordstraat 20 te Westkapelle 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traat 20 te Westkapelle</text:p>
            <text:p text:style-name="common-al">het verbouwen van een winkel 					 </text:p>
            <text:p text:style-name="common-al">ontvangstdatum 17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30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de aanvraag omgevingsvergunning Noordstraat 14 moet Noordstraat 20 te Westkapelle zij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06</meta:user-defined>
    <meta:user-defined meta:name="OVERHEIDop.GmbID/DC.identifier">gmb-2016-33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BM 20</meta:user-defined>
    <meta:user-defined meta:name="OVERHEIDop.woonplaats">Westkapelle</meta:user-defined>
    <meta:user-defined meta:name="OVERHEIDop.straatnaam">Noor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873 395091</meta:user-defined>
    <meta:user-defined meta:name="OVERHEIDop.versieInformatie"/>
  </office:meta>
</office:document-meta>
</file>