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zonnepanelen op het dak van een hoofdgebouw, Oudegracht 296 te Utrecht,   HZ_WABO-16-07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296 te Utrecht</text:span>
          </text:p>
            <text:p text:style-name="common-al">HZ_WABO-16-07943</text:p>
            <text:p text:style-name="common-al">Het plaatsen van zonnepanelen op het dak van een hoofdgebouw</text:p>
            <text:p text:style-name="common-al">Datum ontvangst aanvraag: 13-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04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4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4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zonnepanelen op het dak van een hoofdgebouw, Oudegracht 296 te Utrecht,   HZ_WABO-16-07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47</meta:user-defined>
    <meta:user-defined meta:name="OVERHEIDop.GmbID/DC.identifier">gmb-2016-33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NX 296</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50 455399</meta:user-defined>
    <meta:user-defined meta:name="OVERHEIDop.versieInformatie"/>
  </office:meta>
</office:document-meta>
</file>