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Horecabeleid Aalsmeer 2016 – 2020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16/014426</text:span>
          </text:p>
            <text:p text:style-name="common-al">Het college van B&amp;W heeft ingestemd met het concept horecabeleid 2016 - 2020. Met de nieuwe nota wil de gemeente horecaondernemers faciliteren door te dereguleren en administratieve lasten te verlichten. Daarnaast is het huidige horecabeleid uit 2005 aan actualisatie toe. De nota sluit aan bij de ambitie van het college om toerisme en recreatie in Aalsmeer te versterken, waar horeca een belangrijke rol in speelt. </text:p>
            <text:p text:style-name="tussenkopcur">
            <text:span text:style-name="nadrukvet">Inzage vanaf 17 maart 2016</text:span> </text:p>
            <text:p text:style-name="common-al">De bijbehorende documenten kunt u inzien in de bijlage aan de linkerzijde van deze bekendmaking of op de website van de gemeente Aalsmeer (ondernemen » vestiging en vergunningen » Aalsmeer, een horecavriendelijke gemeente) of bij de balie Bouwen en Vergunningen in het gemeentehuis van Aalsmeer, Raadhuisplein 1 te Aalsmeer.  De actuele openingstijden vind u op <text:a xlink:href="http://www.aalsmeer.nl/baliebouwen" xlink:type="simple"><text:span text:style-name="nadrukondlijn">deze webpagina van de gemeente</text:span></text:a>. </text:p>
            <text:p text:style-name="tussenkopcur">
            <text:span text:style-name="nadrukvet">Zienswijze in te dienen tot en met 27 april 2016</text:span>
          </text:p>
            <text:p text:style-name="last-al">U kunt een zienswijze betreffende dit onderwerp kenbaar maken bij het college van burgemeester en wethouders van Aalsmeer. Hoe u een zienswijze kenbaar kunt maken leest u op <text:a xlink:href="http://www.aalsmeer.nl/zienswijze" xlink:type="simple"><text:span text:style-name="nadrukondlijn">deze webpagina van de gemeente</text:span></text:a>. U kunt uw zienswijze ook mailen naar het daar getoonde emailadr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304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4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4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Horecabeleid Aalsmeer 2016 – 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3046</meta:user-defined>
    <meta:user-defined meta:name="OVERHEIDop.GmbID/DC.identifier">gmb-2016-33046</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p.referentienummer">Z-2016/014426</meta:user-defined>
    <meta:user-defined meta:name="DCTERMS.abstract">Met de nieuwe nota Horecabeleid wil de gemeente horecaondernemers faciliteren door te dereguleren en administratieve lasten te verlichten. De nieuwe nota sluit aan bij de ambitie van het college om toerisme en recreatie in Aalsmeer te versterken, waar horeca een belangrijke rol in speelt. </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Beleidsregels</meta:user-defined>
    <meta:user-defined meta:name="OVERHEIDop.externeBijlage">Concept Horecabeleid Aalsmeer 2016 – 2020|exb-2016-9367</meta:user-defined>
    <meta:user-defined meta:name="OVERHEID.Gemeente/DC.spatial">Aalsmeer</meta:user-defined>
    <meta:user-defined meta:name="OVERHEIDop.versieInformatie"/>
  </office:meta>
</office:document-meta>
</file>