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ancy Fair</text:p>
      <text:section text:name="zakelijke-mededeling_id1-3-2" text:style-name="zakelijke-mededeling">
        <text:section text:name="zakelijke-mededeling-tekst_id1-3-2-1" text:style-name="zakelijke-mededeling-tekst">
          <text:section text:name="tekst_id1-3-2-1-1" text:style-name="tekst">
            <text:p text:style-name="common-al">Op 10 maart 2016 is vergunning verleend voor het houden van een Fancy Fair. Het evenement wordt gehouden op zaterdag 12 maart van 15.00 uur tot 01.00 uur en zondag 13 maart 2016 van 14.00 tot 01.00 uur in Verenigingsgebouw De Wurf te Lutjebroek.</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303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3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3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Fancy Fai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3035</meta:user-defined>
    <meta:user-defined meta:name="OVERHEIDop.GmbID/DC.identifier">gmb-2016-33035</meta:user-defined>
    <meta:user-defined meta:name="OVERHEID.TaxonomieBeleidsagenda/OVERHEID.category">Openbare orde en veiligheid | Organisatie en beleid</meta:user-defined>
    <meta:user-defined meta:name="DCTERMS.abstract">kinder/familie markt </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4SH 1a</meta:user-defined>
    <meta:user-defined meta:name="OVERHEIDop.woonplaats">Lutjebroek</meta:user-defined>
    <meta:user-defined meta:name="OVERHEIDop.straatnaam">Fresialaa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2749 523381</meta:user-defined>
    <meta:user-defined meta:name="OVERHEIDop.versieInformatie"/>
  </office:meta>
</office:document-meta>
</file>