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aanvraag Streekweg 133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huisvesten van vier arbeidsmigranten op het perceel Streekweg 133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0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303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Streekweg 133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33</meta:user-defined>
    <meta:user-defined meta:name="OVERHEIDop.GmbID/DC.identifier">gmb-2016-3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C 133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092 522841</meta:user-defined>
    <meta:user-defined meta:name="OVERHEIDop.versieInformatie"/>
  </office:meta>
</office:document-meta>
</file>