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15*"/>
    </style:style>
    <style:style style:family="table-column" style:parent-style-name="colspec" style:name="id1-3-2-2-1-7-1-3">
      <style:table-column-properties style:rel-column-width="16*"/>
    </style:style>
    <style:style style:family="table-column" style:parent-style-name="colspec" style:name="id1-3-2-2-1-7-1-4">
      <style:table-column-properties style:rel-column-width="17*"/>
    </style:style>
    <style:style style:family="table-column" style:parent-style-name="colspec" style:name="id1-3-2-2-1-7-1-5">
      <style:table-column-properties style:rel-column-width="9*"/>
    </style:style>
    <style:style style:family="table-column" style:parent-style-name="colspec" style:name="id1-3-2-2-1-7-1-6">
      <style:table-column-properties style:rel-column-width="20*"/>
    </style:style>
    <style:style style:family="table-column" style:parent-style-name="colspec" style:name="id1-3-2-2-1-7-1-7">
      <style:table-column-properties style:rel-column-width="17*"/>
    </style:style>
  </office:automatic-styles>
  <office:body>
    <office:text>
      <text:p text:style-name="new_page_staatscourant"/>
      <text:p text:style-name="single-kop-titel">Besluit tot het verlenen van een mandaat voor het aanwijzen stemlokalen op grond van de wet raadgevend referendum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erseon: 968129 </text:p>
            <text:p text:style-name="common-al">Het college van burgemeester en wethouders der gemeente Meppel;</text:p>
            <text:p text:style-name="common-al">Overwegende dat vanuit het oogpunt van doelmatig bestuur en een efficiënte bedrijfsvoering gewenst is de overzichtslijst van het Mandaat-, volmacht- en machtigingsbesluit gemeente Meppel aan te passen.</text:p>
            <text:p text:style-name="common-al">Gelet op het bepaalde in afdeling 10.1.1 van de Algemene wet bestuursrecht</text:p>
            <text:p text:style-name="common-al">b e s l u i t:</text:p>
            <text:p text:style-name="common-al">Vast te stellen dat de bij het Mandaat, volmacht en machtigingsbesluit gemeente Meppel behorende mandaatregister hoofdstuk 47. Verkiezingen wijzigt in 47. Verkiezingen/Referendum en punt 383 a wordt toegevoegd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Juridische basis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  <table:table-cell table:style-name="entry" table:number-rows-spanned="1" table:number-columns-spanned="1">
                    <text:p text:style-name="table_al">Van wie</text:p>
                  </table:table-cell>
                  <table:table-cell table:style-name="entry" table:number-rows-spanned="1" table:number-columns-spanned="1">
                    <text:p text:style-name="table_al">Mandaat/ volmacht/ machtiging</text:p>
                  </table:table-cell>
                  <table:table-cell table:style-name="entry" table:number-rows-spanned="1" table:number-columns-spanned="1">
                    <text:p text:style-name="table_al">Ondermandaat/ volmacht/ machtiging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47.Verkiezingen/Referen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3 a</text:p>
                  </table:table-cell>
                  <table:table-cell table:style-name="entry" table:number-rows-spanned="1" table:number-columns-spanned="1">
                    <text:p text:style-name="table_al">Instellen stemlokalen </text:p>
                  </table:table-cell>
                  <table:table-cell table:style-name="entry" table:number-rows-spanned="1" table:number-columns-spanned="1">
                    <text:p text:style-name="table_al">Wet raadgevend referendum/ Kieswet/ Gemeentew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fdelingsmanager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</table:table-row>
              </table:table>
              <text:p text:style-name="table_bottom"/>
            </text:section>
            <text:p text:style-name="common-al">Meppel, 15 maart 2016</text:p>
            <text:p text:style-name="common-al">Burgemeester en Wethouders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het verlenen van een mandaat voor het aanwijzen stemlokalen op grond van de wet raadgevend referend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24</meta:user-defined>
    <meta:user-defined meta:name="OVERHEIDop.GmbID/DC.identifier">gmb-2016-33024</meta:user-defined>
    <meta:user-defined meta:name="OVERHEID.TaxonomieBeleidsagenda/OVERHEID.category">Bestuur | Organisatie en beleid</meta:user-defined>
    <meta:user-defined meta:name="OVERHEIDop.referentienummer">968129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gvop.Informatietype/DC.type">Overige besluiten van algemene strekking</meta:user-defined>
    <meta:user-defined meta:name="OVERHEID.Gemeente/DC.spatial">Meppel</meta:user-defined>
    <meta:user-defined meta:name="OVERHEIDop.versieInformatie"/>
  </office:meta>
</office:document-meta>
</file>