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uiderhavendijk concert</text:p>
      <text:section text:name="zakelijke-mededeling_id1-3-2" text:style-name="zakelijke-mededeling">
        <text:section text:name="zakelijke-mededeling-tekst_id1-3-2-1" text:style-name="zakelijke-mededeling-tekst">
          <text:section text:name="tekst_id1-3-2-1-1" text:style-name="tekst">
            <text:p text:style-name="common-al">Op 14 maart 2016 is vergunning verleend voor het houden van het Zuiderhavendijk concert. Het evenement wordt gehouden op 15 juli 2016 van 15.30 uur tot 22.45 uur op de locatie Zuiderhavendijk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 - 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02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uiderhavendijk conc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22</meta:user-defined>
    <meta:user-defined meta:name="OVERHEIDop.GmbID/DC.identifier">gmb-2016-33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Zuider Haven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01 523900</meta:user-defined>
    <meta:user-defined meta:name="OVERHEIDop.versieInformatie"/>
  </office:meta>
</office:document-meta>
</file>