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5 maart 2016 is een incidentele ontheffing verleend voor het verlengen van het sluitingsuur voor horecagelegenheid Strandpaviljoen Enkhuizen op het perceel Kooizandweg 6 te Enkhuizen. De ontheffing geldt om in de nacht van zaterdag 19 maart 2016 op zondag 20 maart 2016 tot 02.00 uur geopend te zijn, in verband met een fees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2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21</meta:user-defined>
    <meta:user-defined meta:name="OVERHEIDop.GmbID/DC.identifier">gmb-2016-33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K 6</meta:user-defined>
    <meta:user-defined meta:name="OVERHEIDop.woonplaats">Enkhuizen</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81 524726</meta:user-defined>
    <meta:user-defined meta:name="OVERHEIDop.versieInformatie"/>
  </office:meta>
</office:document-meta>
</file>