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Ammerzoden herziening 2015, Hoge Heiligenweg 32-34 + percelen langs A2 (BP1117), Maasdriel </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een extra woning te realiseren op het perceel Hoge Heiligenweg 32 in Ammerzoden.  De percelen Hoge Heiligenweg 32 en 34 krijgen een woonbestemming en de percelen aan de A2 (nabij Hamstraat/Maasdijk in Hedel) behouden hun agrarische bestemming zonder bouwblok.</text:p>
            <text:p text:style-name="tussenkopcur">Het vastgestelde bestemmingsplan is ten opzichte van het ontwerpbestemmingsplan gedeeltelijk gewijzigd. In paragraaf 4.3.2 van de toelichting wordt de doorwerking van VAB-beleid in het plangebied nader toegelicht. In de regels en verbeelding wordt niets gewijzigd. </text:p>
            <text:p text:style-name="tussenkopcur">
            <text:span text:style-name="nadrukvet">Inzien</text:span>
          </text:p>
            <text:p text:style-name="common-al">Van 24 maart 2016 tot en met 4 mei 2016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text:number>
                <text:p text:style-name="al">onze website onder 'Wonen en Leven / Bouwen en bestemmingsplannen / Bestemmingsplannen inkijken.</text:p>
              </text:list-item>
              <text:list-item text:style-override="id1-3-2-1-1-6-2">
                <text:number>•</text:number>
                <text:p text:style-name="al">op de website www.ruimtelijkeplannen.nl  via de link http://www.ruimtelijkeplannen.nl/web-roo/?planidn=NL.IMRO.0263.BP1117-VG01   </text:p>
              </text:list-item>
            </text:list>
            <text:p text:style-name="common-al">De bronbestanden zijn beschikbaar via http://maasdriel.digitaleplannen.nl/plannen/NL.IMRO.0263.BP1117-/NL.IMRO.0263.BP1117-VG01</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0">
              <text:list-item text:style-override="id1-3-2-1-1-10-1">
                <text:number>•</text:number>
                <text:p text:style-name="al">door diegenen die tijdig een zienswijze hebben ingediend op het ontwerpbestemmingsplan</text:p>
              </text:list-item>
              <text:list-item text:style-override="id1-3-2-1-1-10-2">
                <text:number>•</text:number>
                <text:p text:style-name="al">tegen wijzigingen die bij de vaststelling (in de regels of verbeelding van) in het bestemmingsplan zijn aangebracht</text:p>
              </text:list-item>
              <text:list-item text:style-override="id1-3-2-1-1-10-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00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0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0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Ammerzoden herziening 2015, Hoge Heiligenweg 32-34 + percelen langs A2 (BP1117),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009</meta:user-defined>
    <meta:user-defined meta:name="OVERHEIDop.GmbID/DC.identifier">gmb-2016-33009</meta:user-defined>
    <meta:user-defined meta:name="OVERHEID.TaxonomieBeleidsagenda/OVERHEID.category">Ruimte en infrastructuur | Organisatie en beleid</meta:user-defined>
    <meta:user-defined meta:name="OVERHEIDop.Ruimtelijkplan/OVERHEIDop.bekendmakingBetreffendePlan">NL.IMRO.0263.BP1117-VG01</meta:user-defined>
    <meta:user-defined meta:name="DCTERMS.abstract">Dit plan maakt het mogelijk om een extra woning te realiseren op het perceel Hoge Heiligenweg 32 in Ammerzoden.  De percelen  32 en 34 krijgen een woonbestemming en de percelen aan de A2 behouden hun agrarische bestemming zonder bouwblok.</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Gemeente/DC.spatial">Maasdriel</meta:user-defined>
    <meta:user-defined meta:name="OVERHEIDop.versieInformatie"/>
  </office:meta>
</office:document-meta>
</file>