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15 maart 2016 is een incidentele ontheffing verleend voor het verlengen van het sluitingsuur voor horecagelegenheid Meer Enkhuizen op het perceel Tussen Twee Havens 9a te Enkhuizen. De ontheffing geldt om in de nacht van  vrijdag 18 maart op zaterdag 19 maart 2016 tot 01.30 uur geopend te zijn, in verband met een feest.</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0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0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0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00</meta:user-defined>
    <meta:user-defined meta:name="OVERHEIDop.GmbID/DC.identifier">gmb-2016-33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M 9</meta:user-defined>
    <meta:user-defined meta:name="OVERHEIDop.woonplaats">Enkhuizen</meta:user-defined>
    <meta:user-defined meta:name="OVERHEIDop.straatnaam">Tussen Twee Haven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414 523593</meta:user-defined>
    <meta:user-defined meta:name="OVERHEIDop.versieInformatie"/>
  </office:meta>
</office:document-meta>
</file>