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kapelle, Zeesterlaan 6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esterlaan 6 te Oostkapelle</text:p>
            <text:p text:style-name="common-al">het plaatsen van een kozijn</text:p>
            <text:p text:style-name="common-al">verzenddatum 05-01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3300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00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00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Zeesterlaan 6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300</meta:user-defined>
    <meta:user-defined meta:name="OVERHEIDop.GmbID/DC.identifier">gmb-2016-33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GS 6</meta:user-defined>
    <meta:user-defined meta:name="OVERHEIDop.woonplaats">Oostkapelle</meta:user-defined>
    <meta:user-defined meta:name="OVERHEIDop.straatnaam">Zeesterlaan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7818 399726</meta:user-defined>
    <meta:user-defined meta:name="OVERHEIDop.versieInformatie"/>
  </office:meta>
</office:document-meta>
</file>