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15 maart 2016 is een incidentele ontheffing verleend voor het verlengen van het sluitingsuur voor horecagelegenheid Meer Enkhuizen op het perceel Tussen Twee Havens 9a te Enkhuizen. De ontheffing geldt om in de nacht van zaterdag 19 maart 2016 op zondag 20 maart 2016 tot 01.30 uur geopend te zijn, in verband met een feest.</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299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9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9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999</meta:user-defined>
    <meta:user-defined meta:name="OVERHEIDop.GmbID/DC.identifier">gmb-2016-32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M 9</meta:user-defined>
    <meta:user-defined meta:name="OVERHEIDop.woonplaats">Enkhuizen</meta:user-defined>
    <meta:user-defined meta:name="OVERHEIDop.straatnaam">Tussen Twee Haven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4 523593</meta:user-defined>
    <meta:user-defined meta:name="OVERHEIDop.versieInformatie"/>
  </office:meta>
</office:document-meta>
</file>