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, Marktstraat 34, Aalsmeer - Zaaknummer Z-2016/01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maart 2016</text:span>
          </text:p>
            <text:p text:style-name="common-al">Het melden van brandveiliggebruik ten behoeve van het vervangen van het 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9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Marktstraat 34, Aalsmeer - Zaaknummer Z-2016/013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98</meta:user-defined>
    <meta:user-defined meta:name="OVERHEIDop.GmbID/DC.identifier">gmb-2016-32998</meta:user-defined>
    <meta:user-defined meta:name="OVERHEID.TaxonomieBeleidsagenda/OVERHEID.category">Ruimte en infrastructuur | Organisatie en beleid</meta:user-defined>
    <meta:user-defined meta:name="OVERHEIDop.referentienummer">Z-2016/013948</meta:user-defined>
    <meta:user-defined meta:name="DCTERMS.abstract">het melden van brandveiliggebruik tbv. het vervangen van het p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34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70 475702</meta:user-defined>
    <meta:user-defined meta:name="OVERHEIDop.versieInformatie"/>
  </office:meta>
</office:document-meta>
</file>