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loraHolland Springfair, Legmeerdijk 313, Aalsmeer - Zaaknummer Z-2016/005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maart 2016</text:span>
          </text:p>
            <text:p text:style-name="common-al">FloraHolland Springfair op 13 en 14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9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FloraHolland Springfair, Legmeerdijk 313, Aalsmeer - Zaaknummer Z-2016/005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96</meta:user-defined>
    <meta:user-defined meta:name="OVERHEIDop.GmbID/DC.identifier">gmb-2016-32996</meta:user-defined>
    <meta:user-defined meta:name="OVERHEID.TaxonomieBeleidsagenda/OVERHEID.category">Ruimte en infrastructuur | Organisatie en beleid</meta:user-defined>
    <meta:user-defined meta:name="OVERHEIDop.referentienummer">Z-2016/005213</meta:user-defined>
    <meta:user-defined meta:name="DCTERMS.abstract">), FloraHolland Springfair op 13 en 14 april 2016,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