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herbouw van een afgebrande opslagloods,  Achter Uiterweg 13, Aalsmeer - Zaaknummer Z-2016/00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9 mei</text:span>
          </text:p>
            <text:p text:style-name="common-al">Het herbouw van een afgebrande opslaglood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9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herbouw van een afgebrande opslagloods,  Achter Uiterweg 13, Aalsmeer - Zaaknummer Z-2016/0008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95</meta:user-defined>
    <meta:user-defined meta:name="OVERHEIDop.GmbID/DC.identifier">gmb-2016-32995</meta:user-defined>
    <meta:user-defined meta:name="OVERHEID.TaxonomieBeleidsagenda/OVERHEID.category">Ruimte en infrastructuur | Organisatie en beleid</meta:user-defined>
    <meta:user-defined meta:name="OVERHEIDop.referentienummer">Z-2016/000802</meta:user-defined>
    <meta:user-defined meta:name="DCTERMS.abstract">Het herbouw van een afgebrande opslagloods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A 13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25 475567</meta:user-defined>
    <meta:user-defined meta:name="OVERHEIDop.versieInformatie"/>
  </office:meta>
</office:document-meta>
</file>