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oprichten van een showroom, Oosteinderweg 110, Aalsmeer - Zaaknummer Z-2016/0056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tot en met 5 mei</text:span>
          </text:p>
            <text:p text:style-name="common-al">Het oprichten van een showroom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2994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94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94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vergunning verlengd voor oprichten van een showroom, Oosteinderweg 110, Aalsmeer - Zaaknummer Z-2016/0056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994</meta:user-defined>
    <meta:user-defined meta:name="OVERHEIDop.GmbID/DC.identifier">gmb-2016-32994</meta:user-defined>
    <meta:user-defined meta:name="OVERHEID.TaxonomieBeleidsagenda/OVERHEID.category">Ruimte en infrastructuur | Organisatie en beleid</meta:user-defined>
    <meta:user-defined meta:name="OVERHEIDop.referentienummer">Z-2016/005608</meta:user-defined>
    <meta:user-defined meta:name="DCTERMS.abstract">Het op richten van een showroom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AN 110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939 476544</meta:user-defined>
    <meta:user-defined meta:name="OVERHEIDop.versieInformatie"/>
  </office:meta>
</office:document-meta>
</file>