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 en breakfast, Stommeerkade 23 , Aalsmeer - Zaaknummer Z-2016/014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maart 2016</text:span>
          </text:p>
            <text:p text:style-name="common-al">Het oprichten van een bed en breakfa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8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bed en breakfast, Stommeerkade 23 , Aalsmeer - Zaaknummer Z-2016/0148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85</meta:user-defined>
    <meta:user-defined meta:name="OVERHEIDop.GmbID/DC.identifier">gmb-2016-32985</meta:user-defined>
    <meta:user-defined meta:name="OVERHEID.TaxonomieBeleidsagenda/OVERHEID.category">Ruimte en infrastructuur | Organisatie en beleid</meta:user-defined>
    <meta:user-defined meta:name="OVERHEIDop.referentienummer">Z-2016/014818</meta:user-defined>
    <meta:user-defined meta:name="DCTERMS.abstract">het oprichten van een bed en breakfas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J 23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61 475787</meta:user-defined>
    <meta:user-defined meta:name="OVERHEIDop.versieInformatie"/>
  </office:meta>
</office:document-meta>
</file>