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randveilig gebruik, De Ruyschlaan 193, Aalsmeer - Zaaknummer Z-2016/013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maart 2016</text:span>
          </text:p>
            <text:p text:style-name="common-al">Het brandveilig gebruik ten behoeve van uitbreiding kindplaatsen kinderdagverbl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82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brandveilig gebruik, De Ruyschlaan 193, Aalsmeer - Zaaknummer Z-2016/013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82</meta:user-defined>
    <meta:user-defined meta:name="OVERHEIDop.GmbID/DC.identifier">gmb-2016-32982</meta:user-defined>
    <meta:user-defined meta:name="OVERHEID.TaxonomieBeleidsagenda/OVERHEID.category">Ruimte en infrastructuur | Organisatie en beleid</meta:user-defined>
    <meta:user-defined meta:name="OVERHEIDop.referentienummer">Z-2016/013608</meta:user-defined>
    <meta:user-defined meta:name="DCTERMS.abstract">het brandveiliggebruik tbv. uitbreiding kindplaatsen kinderdagverblijf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181PE 193</meta:user-defined>
    <meta:user-defined meta:name="OVERHEIDop.woonplaats">Amstelveen</meta:user-defined>
    <meta:user-defined meta:name="OVERHEIDop.straatnaam">De Ruysch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9090 480367</meta:user-defined>
    <meta:user-defined meta:name="OVERHEIDop.versieInformatie"/>
  </office:meta>
</office:document-meta>
</file>