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fwijken van bestemmingsplan, Aalsmeerderweg 477, Aalsmeer - Zaaknummer Z-2016/013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 maart 2016</text:span>
          </text:p>
            <text:p text:style-name="common-al">het afwijken van bestemmingsplan ten behoeve van vestigen arbeidsmigra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81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8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8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afwijken van bestemmingsplan, Aalsmeerderweg 477, Aalsmeer - Zaaknummer Z-2016/0134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81</meta:user-defined>
    <meta:user-defined meta:name="OVERHEIDop.GmbID/DC.identifier">gmb-2016-32981</meta:user-defined>
    <meta:user-defined meta:name="OVERHEID.TaxonomieBeleidsagenda/OVERHEID.category">Ruimte en infrastructuur | Organisatie en beleid</meta:user-defined>
    <meta:user-defined meta:name="OVERHEIDop.referentienummer">Z-2016/013492</meta:user-defined>
    <meta:user-defined meta:name="DCTERMS.abstract">het afwijken van bestemmingsplan t.b.v. vestigen arbeidsmigrant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D 461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6367 477983</meta:user-defined>
    <meta:user-defined meta:name="OVERHEIDop.versieInformatie"/>
  </office:meta>
</office:document-meta>
</file>