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 van een aanbouw aan de rechter zijgevel, Roerdomplaan 16, Aalsmeer - Zaaknummer Z-2016/007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oprichten  van een aanbouw aan de rechter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8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oprichten  van een aanbouw aan de rechter zijgevel, Roerdomplaan 16, Aalsmeer - Zaaknummer Z-2016/0078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80</meta:user-defined>
    <meta:user-defined meta:name="OVERHEIDop.GmbID/DC.identifier">gmb-2016-32980</meta:user-defined>
    <meta:user-defined meta:name="OVERHEID.TaxonomieBeleidsagenda/OVERHEID.category">Ruimte en infrastructuur | Organisatie en beleid</meta:user-defined>
    <meta:user-defined meta:name="OVERHEIDop.referentienummer">Z-2016/007815</meta:user-defined>
    <meta:user-defined meta:name="DCTERMS.abstract">het oprichten  van een aanbouw aan de rechter zijgev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J</meta:user-defined>
    <meta:user-defined meta:name="OVERHEIDop.woonplaats">Aalsmeer</meta:user-defined>
    <meta:user-defined meta:name="OVERHEIDop.straatnaam">Roerdomp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53 474353</meta:user-defined>
    <meta:user-defined meta:name="OVERHEIDop.versieInformatie"/>
  </office:meta>
</office:document-meta>
</file>