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wijzigen van het gebruik in detailhandel, Lakenblekerstraat 51, Aalsmeer - Zaaknummer Z-2016/001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buiten behandeling, verzonden 23 februari 2016</text:span>
          </text:p>
            <text:p text:style-name="common-al">Het wijzigen van het gebruik in detailhandel.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5 april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78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7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7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oor het wijzigen van het gebruik in detailhandel, Lakenblekerstraat 51, Aalsmeer - Zaaknummer Z-2016/0012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78</meta:user-defined>
    <meta:user-defined meta:name="OVERHEIDop.GmbID/DC.identifier">gmb-2016-32978</meta:user-defined>
    <meta:user-defined meta:name="OVERHEID.TaxonomieBeleidsagenda/OVERHEID.category">Ruimte en infrastructuur | Organisatie en beleid</meta:user-defined>
    <meta:user-defined meta:name="OVERHEIDop.referentienummer">Z-2016/001267</meta:user-defined>
    <meta:user-defined meta:name="DCTERMS.abstract">het wijzigen van het gebruik in detailhande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E 51</meta:user-defined>
    <meta:user-defined meta:name="OVERHEIDop.woonplaats">Aalsmeer</meta:user-defined>
    <meta:user-defined meta:name="OVERHEIDop.straatnaam">Lakenblek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434 474424</meta:user-defined>
    <meta:user-defined meta:name="OVERHEIDop.versieInformatie"/>
  </office:meta>
</office:document-meta>
</file>