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voor het wijzigen van de tenaamstelling, Uiterweg 127 ws 7, Aalsmeer - Zaaknummer Z-2016/014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maart 2016</text:span>
          </text:p>
            <text:p text:style-name="common-al">Het wijzigen van de tenaamste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ligplaatsvergunning voor het wijzigen van de tenaamstelling, Uiterweg 127 ws 7, Aalsmeer - Zaaknummer Z-2016/014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7</meta:user-defined>
    <meta:user-defined meta:name="OVERHEIDop.GmbID/DC.identifier">gmb-2016-32977</meta:user-defined>
    <meta:user-defined meta:name="OVERHEID.TaxonomieBeleidsagenda/OVERHEID.category">Ruimte en infrastructuur | Organisatie en beleid</meta:user-defined>
    <meta:user-defined meta:name="OVERHEIDop.referentienummer">Z-2016/014480</meta:user-defined>
    <meta:user-defined meta:name="DCTERMS.abstract">het wijzigen van de tenaamstell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2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640 475240</meta:user-defined>
    <meta:user-defined meta:name="OVERHEIDop.versieInformatie"/>
  </office:meta>
</office:document-meta>
</file>