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voor het vervangen van het huidige woonschip door nieuw woonschip en wijziging tenaamstelling, Kudelstaartseweg 226, Kudelstaart - Zaaknummer Z-2016/013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 maart 2016</text:span>
          </text:p>
            <text:p text:style-name="common-al"> Het vervangen van het huidige woonschip door nieuw woonschip en wijziging tenaamstell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976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7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7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ligplaatsvergunning voor het vervangen van het huidige woonschip door nieuw woonschip en wijziging tenaamstelling, Kudelstaartseweg 226, Kudelstaart - Zaaknummer Z-2016/0131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76</meta:user-defined>
    <meta:user-defined meta:name="OVERHEIDop.GmbID/DC.identifier">gmb-2016-32976</meta:user-defined>
    <meta:user-defined meta:name="OVERHEID.TaxonomieBeleidsagenda/OVERHEID.category">Ruimte en infrastructuur | Organisatie en beleid</meta:user-defined>
    <meta:user-defined meta:name="OVERHEIDop.referentienummer">Z-2016/013194</meta:user-defined>
    <meta:user-defined meta:name="DCTERMS.abstract"> het vervangen van het huidige woonschip door nieuw woonschip en wijziging tenaamstell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R 226</meta:user-defined>
    <meta:user-defined meta:name="OVERHEIDop.woonplaats">Kudelstaart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436 472312</meta:user-defined>
    <meta:user-defined meta:name="OVERHEIDop.versieInformatie"/>
  </office:meta>
</office:document-meta>
</file>