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Veiligheidsdag, Zwarteweg 77, Dreef 2 en Stommeerweg t.o. nr. 131, Aalsmeer - Zaaknummer Z-2016/013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 maart 2016</text:span>
          </text:p>
            <text:p text:style-name="common-al">Veiligheidsdag in samenwerking met Brandweer-Politie-Ambulance op 21 me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2975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75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75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Veiligheidsdag, Zwarteweg 77, Dreef 2 en Stommeerweg t.o. nr. 131, Aalsmeer - Zaaknummer Z-2016/0133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975</meta:user-defined>
    <meta:user-defined meta:name="OVERHEIDop.GmbID/DC.identifier">gmb-2016-32975</meta:user-defined>
    <meta:user-defined meta:name="OVERHEID.TaxonomieBeleidsagenda/OVERHEID.category">Ruimte en infrastructuur | Organisatie en beleid</meta:user-defined>
    <meta:user-defined meta:name="OVERHEIDop.referentienummer">Z-2016/013361</meta:user-defined>
    <meta:user-defined meta:name="DCTERMS.abstract">Veiligheidsdag i.s.m. Brandweer-Politie-Ambulance op 21 mei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VJ 77</meta:user-defined>
    <meta:user-defined meta:name="OVERHEIDop.woonplaats">Aalsmeer</meta:user-defined>
    <meta:user-defined meta:name="OVERHEIDop.straatnaam">Zwarteweg</meta:user-defined>
    <meta:user-defined meta:name="OVERHEID.PostcodeHuisnummer/OVERHEIDop.postcodeHuisnummer">1431WD 2</meta:user-defined>
    <meta:user-defined meta:name="OVERHEIDop.straatnaam">Dreef</meta:user-defined>
    <meta:user-defined meta:name="OVERHEID.PostcodeHuisnummer/OVERHEIDop.postcodeHuisnummer">1431EV 131</meta:user-defined>
    <meta:user-defined meta:name="OVERHEIDop.straatnaam">Stomme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485 474772</meta:user-defined>
    <meta:user-defined meta:name="OVERHEID.EPSG28992/DC.spatial">112378 474578</meta:user-defined>
    <meta:user-defined meta:name="OVERHEID.EPSG28992/DC.spatial">111990 474613</meta:user-defined>
    <meta:user-defined meta:name="OVERHEIDop.versieInformatie"/>
  </office:meta>
</office:document-meta>
</file>