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oningsdag, Wetering / Chrysantenstraat , Aalsmeer - Zaaknummer Z-2016/014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8 maart 2016</text:span>
          </text:p>
            <text:p text:style-name="common-al">Koningsdag 2016 op 27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974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7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7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Koningsdag, Wetering / Chrysantenstraat , Aalsmeer - Zaaknummer Z-2016/0143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74</meta:user-defined>
    <meta:user-defined meta:name="OVERHEIDop.GmbID/DC.identifier">gmb-2016-32974</meta:user-defined>
    <meta:user-defined meta:name="OVERHEID.TaxonomieBeleidsagenda/OVERHEID.category">Ruimte en infrastructuur | Organisatie en beleid</meta:user-defined>
    <meta:user-defined meta:name="OVERHEIDop.referentienummer">Z-2016/014333</meta:user-defined>
    <meta:user-defined meta:name="DCTERMS.abstract">), Koningsdag 2016 op 27 april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M 43</meta:user-defined>
    <meta:user-defined meta:name="OVERHEIDop.woonplaats">Aalsmeer</meta:user-defined>
    <meta:user-defined meta:name="OVERHEIDop.straatnaam">Chrysanten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573 475938</meta:user-defined>
    <meta:user-defined meta:name="OVERHEIDop.versieInformatie"/>
  </office:meta>
</office:document-meta>
</file>