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Jostibandconcert, Hornweg 187, Aalsmeer - Zaaknummer Z-2016/015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10 maart 2016</text:span>
          </text:p>
            <text:p text:style-name="common-al">Jostibandconcert op 9 april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 Reageren op de aanvraag is mogelijk. U kunt een reactie sturen naar info@aalsmeer.nl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32973</text:span><text:line-break/><text:date style:data-style-name="dag" text:fixed="true" text:date-value="2016-03-17"/><text:line-break/><text:date style:data-style-name="jaar" text:fixed="true" text:date-value="201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973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973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 voor Jostibandconcert, Hornweg 187, Aalsmeer - Zaaknummer Z-2016/015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7</meta:user-defined>
    <meta:user-defined meta:name="OVERHEIDop.publicationIssue">32973</meta:user-defined>
    <meta:user-defined meta:name="OVERHEIDop.GmbID/DC.identifier">gmb-2016-32973</meta:user-defined>
    <meta:user-defined meta:name="OVERHEID.TaxonomieBeleidsagenda/OVERHEID.category">Ruimte en infrastructuur | Organisatie en beleid</meta:user-defined>
    <meta:user-defined meta:name="OVERHEIDop.referentienummer">Z-2016/015019</meta:user-defined>
    <meta:user-defined meta:name="DCTERMS.abstract">Jostibandconcert op 9 april 2016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GH 187</meta:user-defined>
    <meta:user-defined meta:name="OVERHEIDop.woonplaats">Aalsmeer</meta:user-defined>
    <meta:user-defined meta:name="OVERHEIDop.straatnaam">Horn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4556 476053</meta:user-defined>
    <meta:user-defined meta:name="OVERHEIDop.versieInformatie"/>
  </office:meta>
</office:document-meta>
</file>