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mgevingsvergunning geweigerd voor het plaatsen van een mantelzorgchalet op wielen, Oosteinderweg 56, Aalsmeer - Zaaknummer Z-2016/009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0 maart 2016</text:span>
          </text:p>
            <text:p text:style-name="common-al">Het plaatsen van een mantelzorgchalet op wie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7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mgevingsvergunning geweigerd voor het plaatsen van een mantelzorgchalet op wielen, Oosteinderweg 56, Aalsmeer - Zaaknummer Z-2016/009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72</meta:user-defined>
    <meta:user-defined meta:name="OVERHEIDop.GmbID/DC.identifier">gmb-2016-32972</meta:user-defined>
    <meta:user-defined meta:name="OVERHEID.TaxonomieBeleidsagenda/OVERHEID.category">Ruimte en infrastructuur | Organisatie en beleid</meta:user-defined>
    <meta:user-defined meta:name="OVERHEIDop.referentienummer">Z-2016/009271</meta:user-defined>
    <meta:user-defined meta:name="DCTERMS.abstract">het plaatsen van een mantelzorgchalet op wiel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M 56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35 476226</meta:user-defined>
    <meta:user-defined meta:name="OVERHEIDop.versieInformatie"/>
  </office:meta>
</office:document-meta>
</file>