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uitbreiden van het zwembad met een sporthal, Dreef 7 , Aalsmeer - Zaaknummer Z-2015/07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maart 2016</text:span>
          </text:p>
            <text:p text:style-name="common-al">Het uitbreiden van het zwembad met een sporthal, entree en kantoor en het aanbrengen van reclame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uitbreiden van het zwembad met een sporthal, Dreef 7 , Aalsmeer - Zaaknummer Z-2015/070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1</meta:user-defined>
    <meta:user-defined meta:name="OVERHEIDop.GmbID/DC.identifier">gmb-2016-32971</meta:user-defined>
    <meta:user-defined meta:name="OVERHEID.TaxonomieBeleidsagenda/OVERHEID.category">Ruimte en infrastructuur | Organisatie en beleid</meta:user-defined>
    <meta:user-defined meta:name="OVERHEIDop.referentienummer">Z-2015/070641</meta:user-defined>
    <meta:user-defined meta:name="DCTERMS.abstract">het uitbreiden van het zwembad met een sporthal, entree en kantoor en het aanbrengen van reclame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7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4413</meta:user-defined>
    <meta:user-defined meta:name="OVERHEIDop.versieInformatie"/>
  </office:meta>
</office:document-meta>
</file>