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een dakopbouw, Vlinderweg 306, Aalsmeer - Zaaknummer Z-2016/002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februari 2016</text:span>
          </text:p>
            <text:p text:style-name="common-al">Het vergro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70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7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7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groten van een dakopbouw, Vlinderweg 306, Aalsmeer - Zaaknummer Z-2016/0027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70</meta:user-defined>
    <meta:user-defined meta:name="OVERHEIDop.GmbID/DC.identifier">gmb-2016-32970</meta:user-defined>
    <meta:user-defined meta:name="OVERHEID.TaxonomieBeleidsagenda/OVERHEID.category">Ruimte en infrastructuur | Organisatie en beleid</meta:user-defined>
    <meta:user-defined meta:name="OVERHEIDop.referentienummer">Z-2016/002794</meta:user-defined>
    <meta:user-defined meta:name="DCTERMS.abstract">het vergroten van een dakopbouw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MX 306</meta:user-defined>
    <meta:user-defined meta:name="OVERHEIDop.woonplaats">Aalsmeer</meta:user-defined>
    <meta:user-defined meta:name="OVERHEIDop.straatnaam">Vl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175 476884</meta:user-defined>
    <meta:user-defined meta:name="OVERHEIDop.versieInformatie"/>
  </office:meta>
</office:document-meta>
</file>