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ontwerpbesluit verlenen; dossiernummer Om15.0420, Sportcentrumlaan 72A, 6136KX te Sittard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lgende omgevingsvergunning te verlenen.</text:p>
            <text:p text:style-name="common-al"/>
            <text:p text:style-name="common-al">Omschrijving activiteit(en): veranderen woonunit door toevoeging 1 appartement (brandveilig gebruik)</text:p>
            <text:p text:style-name="common-al">Locatie: Sportcentrumlaan 72A, 6136KX te Sittard </text:p>
            <text:p text:style-name="common-al">Datum ter inzage legging: 14 januari 2016</text:p>
            <text:p text:style-name="common-al">Dossiernummer: Om15.0420</text:p>
            <text:p text:style-name="common-al"/>
            <text:p text:style-name="common-al">Het hierboven vermelde ontwerpbesluit en de hierbij behorende stukken liggen met ingang van 14 januari 2016 gedurende zes weken voor iedereen ter inzage bij de balie Vergunningen in het gemeentehuis in Geleen. Maakt u wel eerst een afspraak.</text:p>
            <text:p text:style-name="last-al">Gedurende de termijn van de ter inzage legging kunt u - bij voorkeur schriftelijk - uw zienswijze naar voren brengen bij het College van burgemeester en wethouders van Sittard-Geleen, postbus 18, 6130 AA Sittard. Voor het mondeling indienen van een zienswijze is het maken van een afspraak noodzakelijk via de balie Vergunningen,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297</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97</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97</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ontwerpbesluit verlenen; dossiernummer Om15.0420, Sportcentrumlaan 72A, 6136KX te Sittard (uitgebreid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297</meta:user-defined>
    <meta:user-defined meta:name="OVERHEIDop.GmbID/DC.identifier">gmb-2016-32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6KX 72</meta:user-defined>
    <meta:user-defined meta:name="OVERHEIDop.woonplaats">Sittard</meta:user-defined>
    <meta:user-defined meta:name="OVERHEIDop.straatnaam">Sportcentrumlaan</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9220 335682</meta:user-defined>
    <meta:user-defined meta:name="OVERHEIDop.versieInformatie"/>
  </office:meta>
</office:document-meta>
</file>