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voeren van grondwerk ten behoeve van project Dorpshaven Noord perceel 2, Vlasakkerlaan 4, Aalsmeer - Zaaknummer Z-2016/008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8 maart 2016</text:span>
          </text:p>
            <text:p text:style-name="common-al">Het uitvoeren van grondwerk ten behoeve van project Dorpshaven Noord perceel 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april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966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66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66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uitvoeren van grondwerk ten behoeve van project Dorpshaven Noord perceel 2, Vlasakkerlaan 4, Aalsmeer - Zaaknummer Z-2016/0082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966</meta:user-defined>
    <meta:user-defined meta:name="OVERHEIDop.GmbID/DC.identifier">gmb-2016-32966</meta:user-defined>
    <meta:user-defined meta:name="OVERHEID.TaxonomieBeleidsagenda/OVERHEID.category">Ruimte en infrastructuur | Organisatie en beleid</meta:user-defined>
    <meta:user-defined meta:name="OVERHEIDop.referentienummer">Z-2016/008296</meta:user-defined>
    <meta:user-defined meta:name="DCTERMS.abstract">het uitvoeren van grondwerk ten behoeve van project Dorpshaven Noord perceel 2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DJ 4</meta:user-defined>
    <meta:user-defined meta:name="OVERHEIDop.woonplaats">Aalsmeer</meta:user-defined>
    <meta:user-defined meta:name="OVERHEIDop.straatnaam">Vlasakker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022 476105</meta:user-defined>
    <meta:user-defined meta:name="OVERHEIDop.versieInformatie"/>
  </office:meta>
</office:document-meta>
</file>