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realiseren en in gebruik nemen van een nieuwe kantine, Dorpsstraat 111 , Aalsmeer - Zaaknummer Z-2015/0640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2 maart 2016</text:span>
          </text:p>
            <text:p text:style-name="common-al">Het realiseren en in gebruik nemen van een nieuwe kantine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3 april 2016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32964</text:span><text:line-break/><text:date style:data-style-name="dag" text:fixed="true" text:date-value="2016-03-17"/><text:line-break/><text:date style:data-style-name="jaar" text:fixed="true" text:date-value="201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964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964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voor het realiseren en in gebruik nemen van een nieuwe kantine, Dorpsstraat 111 , Aalsmeer - Zaaknummer Z-2015/06400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7</meta:user-defined>
    <meta:user-defined meta:name="OVERHEIDop.publicationIssue">32964</meta:user-defined>
    <meta:user-defined meta:name="OVERHEIDop.GmbID/DC.identifier">gmb-2016-32964</meta:user-defined>
    <meta:user-defined meta:name="OVERHEID.TaxonomieBeleidsagenda/OVERHEID.category">Ruimte en infrastructuur | Organisatie en beleid</meta:user-defined>
    <meta:user-defined meta:name="OVERHEIDop.referentienummer">Z-2015/064008</meta:user-defined>
    <meta:user-defined meta:name="DCTERMS.abstract">het realiseren en in gebruik nemen van een nieuwe kantine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CC 111</meta:user-defined>
    <meta:user-defined meta:name="OVERHEIDop.woonplaats">Aalsmeer</meta:user-defined>
    <meta:user-defined meta:name="OVERHEIDop.straatnaam">Dorpsstraat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1735 476235</meta:user-defined>
    <meta:user-defined meta:name="OVERHEIDop.versieInformatie"/>
  </office:meta>
</office:document-meta>
</file>