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opslaggebouw met opslagunits,  Aalsmeerderweg 47, Aalsmeer - Zaaknummer Z-2015/069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maart 2016</text:span>
          </text:p>
            <text:p text:style-name="common-al">Het oprichten van opslaggebouw met opslaguni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6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6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6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opslaggebouw met opslagunits,  Aalsmeerderweg 47, Aalsmeer - Zaaknummer Z-2015/0698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63</meta:user-defined>
    <meta:user-defined meta:name="OVERHEIDop.GmbID/DC.identifier">gmb-2016-32963</meta:user-defined>
    <meta:user-defined meta:name="OVERHEID.TaxonomieBeleidsagenda/OVERHEID.category">Ruimte en infrastructuur | Organisatie en beleid</meta:user-defined>
    <meta:user-defined meta:name="OVERHEIDop.referentienummer">Z-2015/069883</meta:user-defined>
    <meta:user-defined meta:name="DCTERMS.abstract">het oprichten van opslaggebouw met opslagunits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M 237 25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447 476938</meta:user-defined>
    <meta:user-defined meta:name="OVERHEIDop.versieInformatie"/>
  </office:meta>
</office:document-meta>
</file>