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bij woonark, Uiterweg 154 ws10, Aalsmeer - Zaaknummer Z-2016/00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aart 2016</text:span>
          </text:p>
            <text:p text:style-name="common-al">Het bouwen van een bijgebouw bij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bijgebouw bij woonark, Uiterweg 154 ws10, Aalsmeer - Zaaknummer Z-2016/005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2</meta:user-defined>
    <meta:user-defined meta:name="OVERHEIDop.GmbID/DC.identifier">gmb-2016-32962</meta:user-defined>
    <meta:user-defined meta:name="OVERHEID.TaxonomieBeleidsagenda/OVERHEID.category">Ruimte en infrastructuur | Organisatie en beleid</meta:user-defined>
    <meta:user-defined meta:name="OVERHEIDop.referentienummer">Z-2016/005265</meta:user-defined>
    <meta:user-defined meta:name="DCTERMS.abstract">het bouwen van een bijgebouw bij woonark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J 319a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648 474747</meta:user-defined>
    <meta:user-defined meta:name="OVERHEIDop.versieInformatie"/>
  </office:meta>
</office:document-meta>
</file>