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aanleggen van een in- en uitrit, Aalsmeerderweg 380, Aalsmeer - Zaaknummer Z-2016/0005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verleend, verzonden </text:span>
            <text:span text:style-name="nadrukvet">3 maart 2016</text:span>
          </text:p>
            <text:p text:style-name="common-al">Het aanleggen van een in- en uitrit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14 april 2016</text:span>
          </text:p>
            <text:p text:style-name="last-al">Bent u het niet eens met het besluit? Hoe u een digitaal of schriftelijk bezwaar kunt indienen leest u op <text:a xlink:href="http://www.aalsmeer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32961</text:span><text:line-break/><text:date style:data-style-name="dag" text:fixed="true" text:date-value="2016-03-17"/><text:line-break/><text:date style:data-style-name="jaar" text:fixed="true" text:date-value="2016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2961</text:span><text:date style:data-style-name="nicedate" text:fixed="true" text:date-value="2016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2961</text:span><text:date style:data-style-name="nicedate" text:fixed="true" text:date-value="2016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 verleend voor het aanleggen van een in- en uitrit, Aalsmeerderweg 380, Aalsmeer - Zaaknummer Z-2016/00053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7</meta:user-defined>
    <meta:user-defined meta:name="OVERHEIDop.publicationIssue">32961</meta:user-defined>
    <meta:user-defined meta:name="OVERHEIDop.GmbID/DC.identifier">gmb-2016-32961</meta:user-defined>
    <meta:user-defined meta:name="OVERHEID.TaxonomieBeleidsagenda/OVERHEID.category">Ruimte en infrastructuur | Organisatie en beleid</meta:user-defined>
    <meta:user-defined meta:name="OVERHEIDop.referentienummer">Z-2016/000531</meta:user-defined>
    <meta:user-defined meta:name="DCTERMS.abstract">het aanleggen van een in- en uitrit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2EE 380</meta:user-defined>
    <meta:user-defined meta:name="OVERHEIDop.woonplaats">Aalsmeer</meta:user-defined>
    <meta:user-defined meta:name="OVERHEIDop.straatnaam">Aalsmeerderweg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fhandeling</meta:user-defined>
    <meta:user-defined meta:name="OVERHEID.EPSG28992/DC.spatial">115836 477705</meta:user-defined>
    <meta:user-defined meta:name="OVERHEIDop.versieInformatie"/>
  </office:meta>
</office:document-meta>
</file>