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afwijken van bestemminsplan,  Lakenblekerstraat 51 , Aalsmeer - Zaaknummer Z-2016/008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9 maart 2016</text:span>
          </text:p>
            <text:p text:style-name="common-al">Het afwijken van bestemminsplan ten behoeve van sanitair showr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59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afwijken van bestemminsplan,  Lakenblekerstraat 51 , Aalsmeer - Zaaknummer Z-2016/0087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59</meta:user-defined>
    <meta:user-defined meta:name="OVERHEIDop.GmbID/DC.identifier">gmb-2016-32959</meta:user-defined>
    <meta:user-defined meta:name="OVERHEID.TaxonomieBeleidsagenda/OVERHEID.category">Ruimte en infrastructuur | Organisatie en beleid</meta:user-defined>
    <meta:user-defined meta:name="OVERHEIDop.referentienummer">Z-2016/008739</meta:user-defined>
    <meta:user-defined meta:name="DCTERMS.abstract">het afwijken van bestemminsplan t.b.v. sanitair showroom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E 51</meta:user-defined>
    <meta:user-defined meta:name="OVERHEIDop.woonplaats">Aalsmeer</meta:user-defined>
    <meta:user-defined meta:name="OVERHEIDop.straatnaam">Lakenbl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434 474424</meta:user-defined>
    <meta:user-defined meta:name="OVERHEIDop.versieInformatie"/>
  </office:meta>
</office:document-meta>
</file>