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geweigerd voor legaliseren van een dakkapel, Oosteinderweg 539A, Aalsmeer - Zaaknummer Z-2016/003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8 maart 2016</text:span>
          </text:p>
            <text:p text:style-name="common-al">Het legaliseren van een dakkapel ten behoeve van dui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5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legaliseren van een dakkapel, Oosteinderweg 539A, Aalsmeer - Zaaknummer Z-2016/003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58</meta:user-defined>
    <meta:user-defined meta:name="OVERHEIDop.GmbID/DC.identifier">gmb-2016-32958</meta:user-defined>
    <meta:user-defined meta:name="OVERHEID.TaxonomieBeleidsagenda/OVERHEID.category">Ruimte en infrastructuur | Organisatie en beleid</meta:user-defined>
    <meta:user-defined meta:name="OVERHEIDop.referentienummer">Z-2016/003248</meta:user-defined>
    <meta:user-defined meta:name="DCTERMS.abstract">Het legaliseren van een dakkapel tbv duive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K 539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096 478265</meta:user-defined>
    <meta:user-defined meta:name="OVERHEIDop.versieInformatie"/>
  </office:meta>
</office:document-meta>
</file>