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: Beleidsregels maatwerkvoorziening Aalsmeer - Zaaknummer Z-2016/008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van de gemeente Aalsmeer heeft in de vergadering van 8 maart 2016 vastgesteld dat de ‘Beleidsregels maatwerkvoorziening Aalsmeer’ m.i.v. 1 januari 2016 wordt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5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: Beleidsregels maatwerkvoorziening Aalsmeer - Zaaknummer Z-2016/008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53</meta:user-defined>
    <meta:user-defined meta:name="OVERHEIDop.GmbID/DC.identifier">gmb-2016-32953</meta:user-defined>
    <meta:user-defined meta:name="OVERHEID.TaxonomieBeleidsagenda/OVERHEID.category">Sociale zekerheid | Organisatie en beleid</meta:user-defined>
    <meta:user-defined meta:name="DC.source">N.v.t.;</meta:user-defined>
    <meta:user-defined meta:name="DCTERMS.abstract">Het college van b&amp;w van de gemeente Aalsmeer heeft in de vergadering van 8 maart 2016 vastgesteld dat de ‘Beleidsregels maatwerkvoorziening Aalsmeer’ m.i.v. 1 januari 2016 wordt ingetrokken. </meta:user-defined>
    <meta:user-defined meta:name="OVERHEID.Organisatietype/OVERHEID.organisationType">gemeente</meta:user-defined>
    <meta:user-defined meta:name="OVERHEID.Gemeente/DC.creator">Aalsmeer</meta:user-defined>
    <dc:language>nl</dc:language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gvop.Informatietype/DC.type">Beleidsregels</meta:user-defined>
    <meta:user-defined meta:name="OVERHEID.Gemeente/DC.spatial">Amstelveen</meta:user-defined>
    <meta:user-defined meta:name="OVERHEIDop.versieInformatie"/>
  </office:meta>
</office:document-meta>
</file>