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Molenweg 4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45 te Zoutelande</text:p>
            <text:p text:style-name="common-al">het verbouwen van een schuur</text:p>
            <text:p text:style-name="common-al">verzenddatum 04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4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95</meta:user-defined>
    <meta:user-defined meta:name="OVERHEIDop.GmbID/DC.identifier">gmb-2016-3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P 45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853 392335</meta:user-defined>
    <meta:user-defined meta:name="OVERHEIDop.versieInformatie"/>
  </office:meta>
</office:document-meta>
</file>