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woning Kersenwei 4 (kavel 23) 6268 NZ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een  woning met garage op het perceel <text:span text:style-name="nadrukvet">Kersenwei 4 (kavel 23) 6268 NZ  Bemelen</text:span> (verzonden 14 maart 2016).</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17 maart 2016</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32947</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7</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7</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 woning Kersenwei 4 (kavel 23) 6268 NZ  Bem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947</meta:user-defined>
    <meta:user-defined meta:name="OVERHEIDop.GmbID/DC.identifier">gmb-2016-32947</meta:user-defined>
    <meta:user-defined meta:name="OVERHEID.TaxonomieBeleidsagenda/OVERHEID.category">Ruimte en infrastructuur | Organisatie en beleid</meta:user-defined>
    <meta:user-defined meta:name="OVERHEIDop.referentienummer">Z-HZ_WABO-2015-002071</meta:user-defined>
    <meta:user-defined meta:name="DCTERMS.abstract">bouwen woning met garage</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268</meta:user-defined>
    <meta:user-defined meta:name="OVERHEIDop.woonplaats">Bemelen</meta:user-defined>
    <meta:user-defined meta:name="OVERHEIDop.straatnaam">Kersenwei</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1232 317413</meta:user-defined>
    <meta:user-defined meta:name="OVERHEIDop.versieInformatie"/>
  </office:meta>
</office:document-meta>
</file>