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71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Distelberg 29, 4708 DW Roosendaal</text:span></text:p>
            <text:p text:style-name="tussenkopcur">Omschrijving<text:span text:style-name="nadrukvet"> : </text:span><text:span text:style-name="nadrukvet">Het veranderen van de bestaande in- of uitrit</text:span></text:p>
            <text:p text:style-name="tussenkopcur">Registratienummer<text:span text:style-name="nadrukvet"> : </text:span><text:span text:style-name="nadrukvet">2016av0071</text:span></text:p>
            <text:p text:style-name="tussenkopcur">Publicatiedatum<text:span text:style-name="nadrukvet"> : </text:span><text:span text:style-name="nadrukvet">18-3-2016</text:span></text:p>
            <text:p text:style-name="tussenkopcur">
            <text:span text:style-name="nadrukvet">Datum besluit verzonden : 9-3-2016</text:span>
          </text:p>
            <text:p text:style-name="common-al"/>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2938</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3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3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71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2938</meta:user-defined>
    <meta:user-defined meta:name="OVERHEIDop.GmbID/DC.identifier">gmb-2016-3293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DW 29</meta:user-defined>
    <meta:user-defined meta:name="OVERHEIDop.woonplaats">Roosendaal</meta:user-defined>
    <meta:user-defined meta:name="OVERHEIDop.straatnaam">Distel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207 391742</meta:user-defined>
    <meta:user-defined meta:name="OVERHEIDop.versieInformatie"/>
  </office:meta>
</office:document-meta>
</file>