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 Pastoriestraat 1 Vel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uitbreiden van een woonhuis (dossiernr.: G6955)</text:p>
            <text:p text:style-name="common-al">Locatie: Pastoriestraat 1, 5363 TP Velp </text:p>
            <text:p text:style-name="common-al">Datum verzending: 4 maart 2016 </text:p>
            <text:p text:style-name="common-al">U kunt de beschikking inzien gedurende zes weken na datum van verzending bij de publieksbalie van de gemeente. Wij verzoeken u hiervoor een afspraak te maken, zodat wij u beter van dienst kunnen zijn. </text:p>
            <text:p text:style-name="common-al">Binnen zes weken na de dag van de verzenddatum van de omgevingsvergunning kunnen belanghebbenden een gemotiveerd bezwaarschrift indienen bij het college van burgemeester en wethouders van de gemeente Grave, Postbus 7, 5360 AA Grave.</text:p>
            <text:p text:style-name="common-al">De einddatum voor het maken van bezwaar is 15 april 2016.</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32935</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35</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35</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Reguliere Omgevingsvergunning verleend - Pastoriestraat 1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935</meta:user-defined>
    <meta:user-defined meta:name="OVERHEIDop.GmbID/DC.identifier">gmb-2016-329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363TP 1</meta:user-defined>
    <meta:user-defined meta:name="OVERHEIDop.woonplaats">Velp</meta:user-defined>
    <meta:user-defined meta:name="OVERHEIDop.straatnaam">Pastoriestraat</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77933 418723</meta:user-defined>
    <meta:user-defined meta:name="OVERHEIDop.versieInformatie"/>
  </office:meta>
</office:document-meta>
</file>