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ker Groenstraat 2B, 6245 SC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maken van een erker aan de linker zijgevel van de woning  op het perceel <text:span text:style-name="nadrukvet">Groenstraat 2B, 6245 SC  Eijsden</text:span> (verzonden 14 maart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7 maart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32927</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27</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27</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rker Groenstraat 2B, 6245 SC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927</meta:user-defined>
    <meta:user-defined meta:name="OVERHEIDop.GmbID/DC.identifier">gmb-2016-32927</meta:user-defined>
    <meta:user-defined meta:name="OVERHEID.TaxonomieBeleidsagenda/OVERHEID.category">Ruimte en infrastructuur | Organisatie en beleid</meta:user-defined>
    <meta:user-defined meta:name="OVERHEIDop.referentienummer">Z-HZ_WABO-2016-001220</meta:user-defined>
    <meta:user-defined meta:name="DCTERMS.abstract">maken van een erker aan de linker  zijgevel van de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SC</meta:user-defined>
    <meta:user-defined meta:name="OVERHEIDop.woonplaats">Eijsden</meta:user-defined>
    <meta:user-defined meta:name="OVERHEIDop.straatnaam">Groen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8443 310340</meta:user-defined>
    <meta:user-defined meta:name="OVERHEIDop.versieInformatie"/>
  </office:meta>
</office:document-meta>
</file>