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 Strategisch Beleidsadviseur onderdeel Kenniscentrum  gemeente Schiedam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p text:style-name="al"/>
            <text:list text:style-name="id1-3-2-1-1-3">
              <text:list-item text:style-override="id1-3-2-1-1-3-1">
                <text:number>-</text:number>
                <text:p text:style-name="al">het Mandaat- machtiging en volmachtbesluit Schiedam 2013, het Mandaatregister 2015 en het Algemeen ondermandaatbesluit van de gemeentesecretaris; </text:p>
              </text:list-item>
            </text:list>
            <text:p text:style-name="al"> </text:p>
            <text:p text:style-name="al">en </text:p>
            <text:p text:style-name="al"> </text:p>
            <text:list text:style-name="id1-3-2-1-1-7">
              <text:list-item text:style-override="id1-3-2-1-1-7-1">
                <text:number>-</text:number>
                <text:p text:style-name="al">         de Regeling financieel beheer gemeente Schiedam 2013, </text:p>
              </text:list-item>
            </text:list>
            <text:p text:style-name="al"> </text:p>
            <text:p text:style-name="al">heb ik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dermandaat te verlenen aan: </text:p>
            <text:p text:style-name="al"/>
            <text:list text:style-name="id1-3-2-2-1-4">
              <text:list-item text:style-override="id1-3-2-2-1-4-1">
                <text:number>•</text:number>
                <text:p text:style-name="al">de Strategisch beleidsadviseur in de rol van coördinator Kenniscentrum</text:p>
              </text:list-item>
            </text:list>
            <text:p text:style-name="al"> </text:p>
            <text:p text:style-name="al">voor de volgende onderdelen van het Mandaatregister 2015:</text:p>
            <text:p text:style-name="al"> </text:p>
            <text:p text:style-name="al">nummer:  9.22 Voeren van start-, voortgangs- en prestatiegesprekken </text:p>
            <text:p text:style-name="al">wettelijke grondslag: Regeling prestatiecyclus 2010</text:p>
            <text:p text:style-name="al"> </text:p>
            <text:p text:style-name="al">nummer:  9.23 Bevoegdheid betreffende toekennen van (vergoeding voor) studie</text:p>
            <text:p text:style-name="al">wettelijke grondslag: Ars</text:p>
            <text:p text:style-name="al"> </text:p>
            <text:p text:style-name="al">en  </text:p>
            <text:p text:style-name="al"> </text:p>
            <text:p text:style-name="al">voor het autoriseren van betalingsverplichtingen en vorderingen op grond van artikel 4 van de Regeling financieel beheer gemeente Schiedam 2013 voor zover deze voortvloeien uit de hierboven genoemde onderdelen van het Mandaatregister.</text:p>
            <text:p text:style-name="al"> </text:p>
            <text:p text:style-name="al">Alle ondermandaten worden verleend met in achtneming van de algemene bepalingen (artikel 1 t/m artikel 11) van het Mandaat- machtiging en volmachtbesluit Schiedam 2013. </text:p>
            <text:p text:style-name="al"> </text:p>
            <text:p text:style-name="al">Dit besluit treedt in werking met ingang van de eerste dag na die van de bekendmaking. </text:p>
            <text:p text:style-name="al"> </text:p>
            <text:p text:style-name="al">Dit besluit kan worden aangehaald als Ondermandaatbesluit  Strategisch Beleidsadviseur onderdeel Kenniscentrum  gemeente Schiedam 2016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chiedam,   </text:span>
            <text:span text:style-name="datum">25 februari 2016 </text:span>
          </text:p>
          </text:section>
          <text:section text:name="ondertekening_id1-3-2-3-2">
            <text:p><text:span text:style-name="functie">De wnd. gemeentesecretaris,  </text:span></text:p>
            <text:p><text:span text:style-name="ondertekening_naam">
            <text:span text:style-name="voornaam">Drs M.A.   </text:span>
            <text:span text:style-name="achternaam">van den Hend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292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2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2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besluit  Strategisch Beleidsadviseur onderdeel Kenniscentrum  gemeente Schieda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2924</meta:user-defined>
    <meta:user-defined meta:name="OVERHEIDop.GmbID/DC.identifier">gmb-2016-32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gvop.Informatietype/DC.type">Overige besluiten van algemene strekking</meta:user-defined>
    <meta:user-defined meta:name="OVERHEID.Gemeente/DC.spatial">Schiedam</meta:user-defined>
    <meta:user-defined meta:name="OVERHEIDop.versieInformatie"/>
  </office:meta>
</office:document-meta>
</file>