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stigen van   een sportschool, Händelstraat 57 en 59    te Utrecht, HZ_WABO-16-02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ändelstraat 57 en 59 te Utrecht</text:span>
          </text:p>
            <text:p text:style-name="common-al">HZ_WABO-16-02382</text:p>
            <text:p text:style-name="common-al">Het vestigen van een sportschool</text:p>
            <text:p text:style-name="common-al">Besluit tot verlenging beslistermijn met 6 weken vanaf datum:   14-03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292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2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2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vestigen van   een sportschool, Händelstraat 57 en 59    te Utrecht, HZ_WABO-16-023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23</meta:user-defined>
    <meta:user-defined meta:name="OVERHEIDop.GmbID/DC.identifier">gmb-2016-32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3GH 57</meta:user-defined>
    <meta:user-defined meta:name="OVERHEIDop.woonplaats">Utrecht</meta:user-defined>
    <meta:user-defined meta:name="OVERHEIDop.straatnaam">Händel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336 455389</meta:user-defined>
    <meta:user-defined meta:name="OVERHEIDop.versieInformatie"/>
  </office:meta>
</office:document-meta>
</file>