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en   wijzigen van een bedrijfsgebouw, Strijkviertel 31 te De Meern,   HZ_WABO-16-02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rijkviertel 31 te De Meern</text:span>
          </text:p>
            <text:p text:style-name="common-al">HZ_WABO-16-02549</text:p>
            <text:p text:style-name="common-al">Het verbouwen en wijzigen van een bedrijfsgebouw</text:p>
            <text:p text:style-name="common-al">Besluit tot verlenging beslistermijn met 6 weken vanaf datum:   14-03-2016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32922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22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22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verbouwen en   wijzigen van een bedrijfsgebouw, Strijkviertel 31 te De Meern,   HZ_WABO-16-025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922</meta:user-defined>
    <meta:user-defined meta:name="OVERHEIDop.GmbID/DC.identifier">gmb-2016-329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454PJ 31</meta:user-defined>
    <meta:user-defined meta:name="OVERHEIDop.woonplaats">De Meern</meta:user-defined>
    <meta:user-defined meta:name="OVERHEIDop.straatnaam">Strijkviertel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2444 454530</meta:user-defined>
    <meta:user-defined meta:name="OVERHEIDop.versieInformatie"/>
  </office:meta>
</office:document-meta>
</file>