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Makadocenter op de bestemde standplaatslocatie aan de Richter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8 maart 2016 een vergunningaanvraag is ontvangen van de heer J. van der Oest, h.o.d.n.v. Fleur Jean de Stroopwafelman, voor het innemen van een standplaats wekelijks op de vrijdag van 08.00 uur tot 19.00 uur voor de verkoop van stroopwafels bij Winkelcentrum Makadocenter op de bestemde standplaatslocatie aan de Richterslaan.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17 maart 2016 tot en met 30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7 maart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291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1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1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bij Winkelcentrum Makadocenter op de bestemde standplaatslocatie aan de Rich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15</meta:user-defined>
    <meta:user-defined meta:name="OVERHEIDop.GmbID/DC.identifier">gmb-2016-32915</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AW 27</meta:user-defined>
    <meta:user-defined meta:name="OVERHEIDop.woonplaats">Nieuwegein</meta:user-defined>
    <meta:user-defined meta:name="OVERHEIDop.straatnaam">Makadocente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89 449529</meta:user-defined>
    <meta:user-defined meta:name="OVERHEIDop.versieInformatie"/>
  </office:meta>
</office:document-meta>
</file>