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oordveldweg 14: voor het verbouwen en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december 2015</text:p>
            <text:p text:style-name="common-al"/>
            <text:p text:style-name="last-al">zaak-10790-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2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Noordveldweg 14: voor het verbouwen en uitbreiden van de recreatie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29</meta:user-defined>
    <meta:user-defined meta:name="OVERHEIDop.GmbID/DC.identifier">gmb-2016-32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PE 14</meta:user-defined>
    <meta:user-defined meta:name="OVERHEIDop.woonplaats">Meppen</meta:user-defined>
    <meta:user-defined meta:name="OVERHEIDop.straatnaam">Noordveld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264 533958</meta:user-defined>
    <meta:user-defined meta:name="OVERHEIDop.versieInformatie"/>
  </office:meta>
</office:document-meta>
</file>